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 style:font-name="Arial" style:font-name-complex="Arial"/>
    </style:style>
    <style:style style:name="P2" style:family="paragraph" style:parent-style-name="Стандартный_20_HTML">
      <style:paragraph-properties fo:text-align="center" style:justify-single-word="false"/>
      <style:text-properties fo:color="#000000" style:font-name="Arial" style:font-name-complex="Arial"/>
    </style:style>
    <style:style style:name="P3" style:family="paragraph" style:parent-style-name="Стандартный_20_HTML">
      <style:text-properties fo:color="#000000" style:font-name="Arial" fo:font-weight="bold" style:font-weight-asian="bold" style:font-name-complex="Arial"/>
    </style:style>
    <style:style style:name="P4" style:family="paragraph" style:parent-style-name="Стандартный_20_HTML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5" style:family="paragraph" style:parent-style-name="Стандартный_20_HTML">
      <style:text-properties fo:color="#000000" fo:font-size="14pt" style:font-size-asian="14pt" style:font-size-complex="14pt"/>
    </style:style>
    <style:style style:name="P6" style:family="paragraph" style:parent-style-name="Стандартный_20_HTML">
      <style:paragraph-properties fo:text-align="center" style:justify-single-word="false"/>
    </style:style>
    <style:style style:name="P7" style:family="paragraph" style:parent-style-name="Стандартный_20_HTML" style:master-page-name="Standard">
      <style:paragraph-properties style:page-number="auto"/>
    </style:style>
    <style:style style:name="P8" style:family="paragraph" style:parent-style-name="Стандартный_20_HTML">
      <style:paragraph-properties fo:margin-left="3.201cm" fo:margin-right="0cm" fo:text-indent="-3.2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style:font-name-complex="Arial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language="en" fo:country="US" style:font-name-complex="Arial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огласовано</text:span><text:span text:style-name="T2">:</text:span><text:span text:style-name="T1"> <text:s text:c="87"/>Утверждено</text:span><text:span text:style-name="T2">:</text:span></text:p>
      <text:p text:style-name="P1">Педагогическим советом <text:s text:c="67"/>Приказом №………</text:p>
      <text:p text:style-name="P1">МОУ Шарканская СОШ <text:s text:c="70"/>Директор МОУ Шарканская СОШ</text:p>
      <text:p text:style-name="Стандартный_20_HTML"><text:span text:style-name="T1">«….»…………………2011г <text:s text:c="66"/>……………………О.П.Бородулина <text:s text:c="60"/></text:span></text:p>
      <text:p text:style-name="Стандартный_20_HTML"><text:span text:style-name="T1"><text:s text:c="110"/>«….»…………………….2011г</text:span></text:p>
      <text:p text:style-name="P1"/>
      <text:p text:style-name="P1"/>
      <text:p text:style-name="P1"/>
      <text:p text:style-name="P1"/>
      <text:p text:style-name="P1"/>
      <text:p text:style-name="P2"/>
      <text:p text:style-name="P4">Правила поведения учащихся</text:p>
      <text:p text:style-name="P4"><text:s/>МОУ Шарканская средняя общеобразовательная школа</text:p>
      <text:p text:style-name="P1"/>
      <text:p text:style-name="P3">1. Общие положения</text:p>
      <text:p text:style-name="P1"><text:tab/>1.1. <text:s/>Правила для учащихся средней общеобразовательной школы (в дальнейшем "Правила") устанавливают нормы поведения учеников в здании и на территории Школы. </text:p>
      <text:p text:style-name="Стандартный_20_HTML"><text:span text:style-name="T3">Цель Правил - </text:span><text:span text:style-name="T1">создание в школе нормативной рабочей обстановки, способствующей успешной учебе каждого ученика, воспитание уважения к личности и ее права, развитие культуры поведения и навыков общения.</text:span></text:p>
      <text:p text:style-name="Стандартный_20_HTML"><text:span text:style-name="T1"><text:tab/>1.2. <text:s/>Настоящий документ разработан в соответствии с Конституцией Российской Федерации, Конвенцией о правах ребенка, Законом Российской Федерации "Об образовании" (№ 12-Ф3 от 13.01.1996 г.), Типовым Положением об общеобразовательном учреждении, утвержденном постановлением Правительства РФ от 31.08.1994 г., № 1008. </text:span></text:p>
      <text:p text:style-name="P1"/>
      <text:p text:style-name="P3">2. Общие правила поведения</text:p>
      <text:p text:style-name="Стандартный_20_HTML"><text:span text:style-name="T1"><text:tab/>2.1. Учащийся приходит в школу за 15-20 минут до начала занятий, чистый и опрятный, снимает в гардеробе верхнюю одежду, одевает сменную обувь, занимает свое рабочее место и готовит все необходимые учебные принадлежности к предстоящему уроку. </text:span></text:p>
      <text:p text:style-name="Стандартный_20_HTML"><text:span text:style-name="T1"><text:tab/>2.2. Нельзя приносить в школу и на ее территорию с любой целью и использовать любым способом оружие, взрывчатые, взрыво- или огнеопасные вещества; спиртные напитки, наркотики, другие одурманивающие средства, а также токсичные вещества и яды. </text:span></text:p>
      <text:p text:style-name="Стандартный_20_HTML"><text:span text:style-name="T1"><text:tab/>2.3. Нельзя без разрешения педагогов уходить из <text:s/>Школы и с ее территории в урочное время. В случае пропуска занятий учащийся должен предъявить классному руководителю справку от врача или записку от родителей (лиц, их заменяющих) о причине отсутствия на занятиях. Пропускать занятия без уважительных причин не разрешается.</text:span></text:p>
      <text:p text:style-name="Стандартный_20_HTML"><text:span text:style-name="T1"><text:tab/>2.4. <text:s/>Учащийся школы проявляет уважение к старшим, заботится о младших.</text:span></text:p>
      <text:p text:style-name="Стандартный_20_HTML"><text:span text:style-name="T1"><text:tab/>2.5. <text:s/>Вне школы учащиеся ведут <text:s/>себя <text:s/>везде и всюду так, чтобы не уронить свою честь и достоинство, <text:s/>не запятнать доброе имя школы. </text:span></text:p>
      <text:p text:style-name="P1"><text:tab/>2.6. <text:s/>Учащиеся берегут имущество школы, аккуратно относятся как к своему, так и к чужому имуществу. </text:p>
      <text:p text:style-name="P1"><text:s text:c="16"/>2.7. <text:s/>Учащиеся обязаны соблюдать деловой стиль в одежде. Деловой стиль не предусматривает ношение спортивной формы, джинсов, одежды ярких пестрых расцветок, «мини», топов и других открытых вещей.</text:p>
      <text:p text:style-name="Стандартный_20_HTML"><text:span text:style-name="T1"><text:s text:c="15"/>2.8. Учащиеся должны приходить чистыми и опрятными, должны иметь сменную обувь.</text:span></text:p>
      <text:p text:style-name="P1"/>
      <text:p text:style-name="P3">3. Поведение на занятиях</text:p>
      <text:p text:style-name="Стандартный_20_HTML"><text:span text:style-name="T1"><text:tab/>3.1. <text:s/>При входе педагога в класс, учащиеся встают в знак приветствия и садятся после того, как педагог ответит на приветствие и разрешит сесть. Подобным образом учащиеся приветствуют любого взрослого, вошедшего в класс во время занятий.</text:span></text:p>
      <text:p text:style-name="P1"><text:tab/>3.2. <text:s/>Каждый учитель определяет для своих занятий правила поведения учащихся на занятиях в соответствии с Законом "Об образовании" (№ 12-Ф3 от 13.01.1996 г.), Уставом и Правилами внутреннего трудового распорядка Школы. </text:p>
      <text:p text:style-name="Стандартный_20_HTML"><text:span text:style-name="T1"><text:tab/>3.3. Во время урока нельзя шуметь, отвлекаться самому и отвлекать товарищей от занятий посторонними разговорами, играми и другими не относящимися к уроку делами. Урочное время должно использоваться учащимися только для учебных целей.</text:span></text:p>
      <text:p text:style-name="P1"><text:tab/>3.4. <text:s/>В случае невыполнения домашнего задания по какой либо причине, учащийся до урока сообщает об этом учителю. Если во время занятий учащемуся необходимо выйти из класса, то он должен встать и попросить разрешения педагога.</text:p>
      <text:p text:style-name="P1"><text:tab/>3.5. Если учащийся хочет задать вопрос учителю или ответить на вопрос учителя, он поднимает руку.</text:p>
      <text:p text:style-name="P1"/>
      <text:p text:style-name="P1"/>
      <text:p text:style-name="Стандартный_20_HTML"><text:soft-page-break/><text:span text:style-name="T1"><text:tab/>3.6. Звонок (сигнал) об окончании урока дается для учителя. Только когда учитель объявит об окончании занятий, учащийся вправе покинуть класс. При выходе учителя или другого взрослого из класса учащиеся встают.</text:span></text:p>
      <text:p text:style-name="Стандартный_20_HTML"><text:span text:style-name="T1"><text:tab/>3.7. В каждом классе в течение учебного дня дежурят учащиеся, которые помогают учителю в подготовке наглядных пособий, сообщают учителю об отсутствии ученика на уроке.</text:span></text:p>
      <text:p text:style-name="P1"/>
      <text:p text:style-name="P3">4. Поведение до начала, в перерывах и после окончания занятий</text:p>
      <text:p text:style-name="P1"><text:tab/>4.1. Во время перерывов (перемен) учащийся обязан:</text:p>
      <text:p text:style-name="P1">- навести чистоту и порядок на своем рабочем месте;</text:p>
      <text:p text:style-name="P1">- выйти из класса (по просьбе или требованию учителя);</text:p>
      <text:p text:style-name="Стандартный_20_HTML"><text:span text:style-name="T1">- подчиняться требованиям педагога и работников школы;</text:span></text:p>
      <text:p text:style-name="P1">- помочь подготовить класс по просьбе педагога к следующему уроку;</text:p>
      <text:p text:style-name="Стандартный_20_HTML"><text:span text:style-name="T1"><text:tab/></text:span><text:span text:style-name="T3">Учащимся запрещается:</text:span></text:p>
      <text:p text:style-name="P1">- бегать по лестницам, вблизи оконных проемов и в других местах, не приспособленных для игр;</text:p>
      <text:p text:style-name="P1">- толкать друг друга, бросаться предметами и применять физическую силу;</text:p>
      <text:p text:style-name="P1">- употреблять непристойные выражения и жесты, шуметь, мешать отдыхать другим.</text:p>
      <text:p text:style-name="P1"><text:tab/>4.2. Дежурный по классу:</text:p>
      <text:p text:style-name="P1">- обеспечивает порядок в классе;</text:p>
      <text:p text:style-name="P1">- помогает педагогу подготовить класс к следующему уроку;</text:p>
      <text:p text:style-name="P1"><text:tab/>4.3. Учащиеся, находясь в столовой:</text:p>
      <text:p text:style-name="P1">- подчиняются требованиям педагога и работников столовой;</text:p>
      <text:p text:style-name="P1">- соблюдают очередь при получении еды;</text:p>
      <text:p text:style-name="P1">- проявляют внимание и осторожность при получении и употреблении горячих и жидких блюд;</text:p>
      <text:p text:style-name="Стандартный_20_HTML"><text:span text:style-name="T1">- убирают посуду со стола после принятия пищи.</text:span></text:p>
      <text:p text:style-name="P1"/>
      <text:p text:style-name="P3">5. Заключительные положения</text:p>
      <text:p text:style-name="P1"><text:tab/>5.1. Учащиеся не имеют права во время нахождения на территории школы и при проведении школьных мероприятий совершать действия, опасные для жизни и здоровья самого себя и окружающих.</text:p>
      <text:p text:style-name="P1"><text:tab/>5.2. Настоящие Правила распространяются на территории школы и на все мероприятия, проводимые школой.</text:p>
      <text:p text:style-name="Стандартный_20_HTML"><text:span text:style-name="T1"><text:tab/>5.3. За нарушение настоящих Правил и Устава школы учащиеся привлекаются к ответственности по Правилам для взыскания.</text:span></text:p>
      <text:p text:style-name="Стандартный_20_HTML"><text:span text:style-name="T1"><text:tab/>5.4. Настоящие Правила вывешиваются в школе на видном месте для всеобщего ознаком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кон Российской Федерации "Об образовании" относит к </dc:title>
    <meta:initial-creator>1</meta:initial-creator>
    <meta:creation-date>2011-03-17T18:04:00</meta:creation-date>
    <dc:date>2011-10-12T11:01:56</dc:date>
    <meta:editing-cycles>5</meta:editing-cycles>
    <meta:editing-duration>PT04H44M00S</meta:editing-duration>
    <meta:document-statistic meta:table-count="0" meta:image-count="0" meta:object-count="0" meta:page-count="2" meta:paragraph-count="51" meta:word-count="736" meta:character-count="5746"/>
    <meta:generator>OpenOffice.org/3.2$Linux OpenOffice.org_project/320m12$Build-9483</meta:generator>
    <meta:user-defined meta:name="Поле 1"/>
    <meta:user-defined meta:name="Поле 2"/>
    <meta:user-defined meta:name="Поле 3"/>
    <meta:user-defined meta:name="Поле 4"/>
  </office:meta>
</office:document-meta>
</file>