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 style:font-name="Arial" style:font-name-complex="Arial"/>
    </style:style>
    <style:style style:name="P2" style:family="paragraph" style:parent-style-name="Стандартный_20_HTML">
      <style:text-properties fo:color="#000000" style:font-name="Arial" fo:font-weight="bold" style:font-weight-asian="bold" style:font-name-complex="Arial"/>
    </style:style>
    <style:style style:name="P3" style:family="paragraph" style:parent-style-name="Стандартный_20_HTML">
      <style:text-properties fo:color="#000000" fo:font-size="14pt" style:font-size-asian="14pt" style:font-size-complex="14pt"/>
    </style:style>
    <style:style style:name="P4" style:family="paragraph" style:parent-style-name="Стандартный_20_HTML">
      <style:paragraph-properties fo:text-align="center" style:justify-single-word="false"/>
    </style:style>
    <style:style style:name="P5" style:family="paragraph" style:parent-style-name="Стандартный_20_HTML">
      <style:paragraph-properties fo:margin-left="3.201cm" fo:margin-right="0cm" fo:text-indent="-3.2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language="en" fo:country="US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Стандартный_20_HTML"><text:span text:style-name="T1">Согласованно: <text:s text:c="83"/>Утверждено</text:span><text:span text:style-name="T2">:</text:span></text:p>
      <text:p text:style-name="Стандартный_20_HTML"><text:span text:style-name="T1">Педагогическим советом <text:s text:c="66"/>Приказом №……..</text:span></text:p>
      <text:p text:style-name="P1">МОУ Шарканская СОШ <text:s text:c="69"/>Директор МОУ Шарканская СОШ</text:p>
      <text:p text:style-name="P1">«…..»……………..2011г <text:s text:c="69"/>……………………О.П.Бородулина</text:p>
      <text:p text:style-name="P1"><text:s text:c="109"/>«….»…………………….2011г <text:s text:c="56"/></text:p>
      <text:p text:style-name="P3"><text:s text:c="28"/></text:p>
      <text:p text:style-name="P4"><text:span text:style-name="T4">П</text:span><text:span text:style-name="T3">равила о поощрениях и взысканиях учащихся </text:span></text:p>
      <text:p text:style-name="P4"><text:span text:style-name="T3">МОУ Шарканская средняя общеобразовательная школа </text:span></text:p>
      <text:p text:style-name="P1"/>
      <text:p text:style-name="P2">1. Общие положения</text:p>
      <text:p text:style-name="P1"><text:tab/>1.1. Правила о поощрениях и взысканиях учащихся средней общеобразовательной школы (в дальнейшем: "Правила") регулируют применение к учащимся мер поощрения и взыскания в зависимости от их отношения к своим ученическим правам и обязанностям.</text:p>
      <text:p text:style-name="P1"><text:tab/>1.2. Настоящий документ разработан в соответствии с Конституцией Российской Федерации, Конвенцией о правах ребенка, Законом РФ "Об образовании" (№ 12-Ф/ от 13.01.96 г.), Типовым положением об общеобразовательном учреждении, утвержденном постановлением Правительства РФ от 13.08.94 г. № 1008.</text:p>
      <text:p text:style-name="P1"/>
      <text:p text:style-name="P1"/>
      <text:p text:style-name="P2">2. Поощрения</text:p>
      <text:p text:style-name="P1"><text:tab/>2.1. Учащиеся школы поощряются за:</text:p>
      <text:p text:style-name="Стандартный_20_HTML"><text:span text:style-name="T1">- успехи в учебе;</text:span></text:p>
      <text:p text:style-name="Стандартный_20_HTML"><text:span text:style-name="T1">- участие и победу в учебных, творческих конкурсах и спортивных состязаниях;</text:span></text:p>
      <text:p text:style-name="Стандартный_20_HTML"><text:span text:style-name="T1">- общественно-полезную деятельность и добровольный труд на благо школы, предусмотренные Уставом учреждения;</text:span></text:p>
      <text:p text:style-name="P1"><text:tab/>2.2. Школа применяет следующие виды поощрений:</text:p>
      <text:p text:style-name="Стандартный_20_HTML"><text:span text:style-name="T1">- объявление благодарности;</text:span></text:p>
      <text:p text:style-name="Стандартный_20_HTML"><text:span text:style-name="T1">- награждение Почетной грамотой;</text:span></text:p>
      <text:p text:style-name="P1">-награждение Похвальным листом,</text:p>
      <text:p text:style-name="Стандартный_20_HTML"><text:span text:style-name="T1">- награждение ценным подарком или денежной премией; (при наличии денежных средств)</text:span></text:p>
      <text:p text:style-name="Стандартный_20_HTML"><text:span text:style-name="T1"><text:tab/>2.3. Поощрения применяются директором школы по представлению <text:s/>педагогического совета, классного руководителя (классного воспитателя), а также в соответствии с положениями о проводимых в школе конкурсах и соревнованиях, и объявляются в приказе по школе.</text:span></text:p>
      <text:p text:style-name="Стандартный_20_HTML"><text:span text:style-name="T1"><text:tab/>Поощрения применяются в обстановке широкой гласности, доводятся до сведения учащихся и работников школы.</text:span></text:p>
      <text:p text:style-name="Стандартный_20_HTML"><text:span text:style-name="T1"><text:tab/>О поощрении ученика директор в отдельном случае может сообщать его родителям (лицам, их заменяющим), направляя им благодарственное письмо. </text:span></text:p>
      <text:p text:style-name="P1"/>
      <text:p text:style-name="P1"/>
      <text:p text:style-name="P1"/>
      <text:p text:style-name="P2">3. Взыскания</text:p>
      <text:p text:style-name="Стандартный_20_HTML"><text:span text:style-name="T1"><text:tab/>3.1. Дисциплина в школе поддерживается на основе уважения человеческого достоинства учащихся. Применение методов физического и/или психического насилия по отношению к учащимся не допускается.</text:span></text:p>
      <text:p text:style-name="Стандартный_20_HTML"><text:span text:style-name="T1"><text:tab/>3.2. За нарушение Правил для учащихся средней общеобразовательной школы, Устава школы <text:s/>ученик привлекается к дисциплинарной ответственности.</text:span></text:p>
      <text:p text:style-name="P1"><text:tab/>Взыскания налагаются с соблюдением следующих принципов:</text:p>
      <text:p text:style-name="P1">- к ответственности привлекается только виновный ученик (нет вины - нет ответственности);</text:p>
      <text:p text:style-name="P1">- ответственность носит личный характер (коллективная ответственность класса, группы </text:p>
      <text:p text:style-name="P1">учащихся за действия члена ученического коллектива не допускается);</text:p>
      <text:p text:style-name="Стандартный_20_HTML"><text:span text:style-name="T1">- взыскание налагается в письменной форме в дневнике учащегося;</text:span></text:p>
      <text:p text:style-name="P1">- до наложения дисциплинарного взыскания ученику должна быть предоставлена возможность объяснить и оправдать свой проступок в форме, соответствующей его возрасту (предоставлено право на защиту).</text:p>
      <text:p text:style-name="P1"><text:tab/>3.3. К учащимся применяются следующие меры взыскания:</text:p>
      <text:p text:style-name="P1"><text:s text:c="33"/>а) вызов родителей для беседы при администрации школы</text:p>
      <text:p text:style-name="P5"><text:s text:c="33"/>б) приглашение родителей для беседы на совещании общешкольного родительского комитета</text:p>
      <text:p text:style-name="P1"><text:tab/><text:tab/>г) возложение обязанности возместить вред;</text:p>
      <text:p text:style-name="P1"><text:soft-page-break/><text:tab/><text:tab/>д) постановки на внутришкольный учет</text:p>
      <text:p text:style-name="P1"><text:tab/><text:tab/></text:p>
      <text:p text:style-name="P1"/>
      <text:p text:style-name="Стандартный_20_HTML"><text:span text:style-name="T1">Крайние меры – а) направление письма о постановке на учет в инспекцию по делам несовершеннолетних при РОВД.</text:span></text:p>
      <text:p text:style-name="P1"/>
      <text:p text:style-name="P2">4. Заключительные положения</text:p>
      <text:p text:style-name="Стандартный_20_HTML"><text:span text:style-name="T1"><text:s text:c="16"/>4.1. Настоящие правила распространяются на территорию школы и на все мероприятия, проводимые школой.</text:span></text:p>
      <text:p text:style-name="P1"><text:s text:c="16"/>4.2. Администрация школы обязана ознакомить с настоящими правилами всех учащихся школы и их родителей (лиц заменяющих).</text:p>
      <text:p text:style-name="P1"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11:00:24</meta:creation-date>
    <meta:document-statistic meta:table-count="0" meta:image-count="0" meta:object-count="0" meta:page-count="2" meta:paragraph-count="44" meta:word-count="418" meta:character-count="3881"/>
    <dc:date>2011-10-12T11:01:22</dc:date>
    <meta:editing-duration>PT00H00M59S</meta:editing-duration>
    <meta:editing-cycles>1</meta:editing-cycles>
    <meta:generator>OpenOffice.org/3.2$Linux OpenOffice.org_project/320m12$Build-9483</meta:generator>
  </office:meta>
</office:document-meta>
</file>